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6.456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6" style:family="table-row">
      <style:table-row-properties style:min-row-height="0.578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6" style:family="table-row">
      <style:table-row-properties style:min-row-height="0.385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5" style:family="table-row">
      <style:table-row-properties style:min-row-height="0.0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6" style:family="table-row">
      <style:table-row-properties style:min-row-height="0.213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75" style:family="table-row">
      <style:table-row-properties style:min-row-height="0.411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7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8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86" style:family="table-row">
      <style:table-row-properties style:min-row-height="0.292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9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0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06" style:family="table-row">
      <style:table-row-properties style:min-row-height="0.292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0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1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17" style:family="table-row">
      <style:table-row-properties style:min-row-height="0.147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12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3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36" style:family="table-row">
      <style:table-row-properties style:min-row-height="0.1479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3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4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47" style:family="table-row">
      <style:table-row-properties style:min-row-height="0.295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15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65" style:family="table-row">
      <style:table-row-properties style:min-row-height="0.295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76" style:family="table-row">
      <style:table-row-properties style:min-row-height="0.193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8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19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195" style:family="table-row">
      <style:table-row-properties style:min-row-height="0.193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9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0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06" style:family="table-row">
      <style:table-row-properties style:min-row-height="0.147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21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24" style:family="table-row">
      <style:table-row-properties style:min-row-height="0.1479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35" style:family="table-row">
      <style:table-row-properties style:min-row-height="0.193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24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54" style:family="table-row">
      <style:table-row-properties style:min-row-height="0.1937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5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6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65" style:family="table-row">
      <style:table-row-properties style:min-row-height="0.193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7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28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84" style:family="table-row">
      <style:table-row-properties style:min-row-height="0.193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8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29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295" style:family="table-row">
      <style:table-row-properties style:min-row-height="0.193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0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0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1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15" style:family="table-row">
      <style:table-row-properties style:min-row-height="0.2687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1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19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2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26" style:family="table-row">
      <style:table-row-properties style:min-row-height="0.1479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3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3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44" style:family="table-row">
      <style:table-row-properties style:min-row-height="0.1479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48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0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54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olumn360" style:family="table-column">
      <style:table-column-properties style:column-width="0.4472in" style:use-optimal-column-width="false"/>
    </style:style>
    <style:style style:name="TableColumn361" style:family="table-column">
      <style:table-column-properties style:column-width="1.375in" style:use-optimal-column-width="false"/>
    </style:style>
    <style:style style:name="TableColumn362" style:family="table-column">
      <style:table-column-properties style:column-width="0.9284in" style:use-optimal-column-width="false"/>
    </style:style>
    <style:style style:name="TableColumn363" style:family="table-column">
      <style:table-column-properties style:column-width="0.7381in" style:use-optimal-column-width="false"/>
    </style:style>
    <style:style style:name="TableColumn364" style:family="table-column">
      <style:table-column-properties style:column-width="0.6958in" style:use-optimal-column-width="false"/>
    </style:style>
    <style:style style:name="TableColumn365" style:family="table-column">
      <style:table-column-properties style:column-width="0.7201in" style:use-optimal-column-width="false"/>
    </style:style>
    <style:style style:name="TableColumn366" style:family="table-column">
      <style:table-column-properties style:column-width="0.9104in" style:use-optimal-column-width="false"/>
    </style:style>
    <style:style style:name="TableColumn367" style:family="table-column">
      <style:table-column-properties style:column-width="0.9854in" style:use-optimal-column-width="false"/>
    </style:style>
    <style:style style:name="Table359" style:family="table">
      <style:table-properties style:width="6.8006in" fo:margin-left="0in" table: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5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38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38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00" style:family="table-row">
      <style:table-row-properties style:min-row-height="0.395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11" style:family="table-row">
      <style:table-row-properties style:min-row-height="0.1937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26" style:family="table-row">
      <style:table-row-properties style:min-row-height="0.1937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3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44" style:family="table-row">
      <style:table-row-properties style:min-row-height="0.1937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55" style:family="table-row">
      <style:table-row-properties style:min-row-height="0.1479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70" style:family="table-row">
      <style:table-row-properties style:min-row-height="0.1479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47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491" style:family="table-row">
      <style:table-row-properties style:min-row-height="0.1479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02" style:family="table-row">
      <style:table-row-properties style:min-row-height="0.1937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17" style:family="table-row">
      <style:table-row-properties style:min-row-height="0.1937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522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35" style:family="table-row">
      <style:table-row-properties style:min-row-height="0.1937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46" style:family="table-row">
      <style:table-row-properties style:min-row-height="0.1479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61" style:family="table-row">
      <style:table-row-properties style:min-row-height="0.1479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56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567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56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81" style:family="table-row">
      <style:table-row-properties style:min-row-height="0.1479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592" style:family="table-row">
      <style:table-row-properties style:min-row-height="0.1479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07" style:family="table-row">
      <style:table-row-properties style:min-row-height="0.1479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1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1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25" style:family="table-row">
      <style:table-row-properties style:min-row-height="0.1479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36" style:family="table-row">
      <style:table-row-properties style:min-row-height="0.243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5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51" style:family="table-row">
      <style:table-row-properties style:min-row-height="0.243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656" style:parent-style-name="Bekezdésalapbetűtípusa" style:family="text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69" style:parent-style-name="Standard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70" style:family="table-row">
      <style:table-row-properties style:min-row-height="0.243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2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4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78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0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Row681" style:family="table-row">
      <style:table-row-properties style:min-row-height="0.243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7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89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1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3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5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  <style:style style:name="P696" style:parent-style-name="Standard" style:family="paragraph">
      <style:text-properties style:font-name="Times New Roman" fo:font-weight="bold" style:font-weight-asian="bold" fo:font-style="italic" style:font-style-asian="italic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Tájékoztató a háziorvosok rendelési idejéről.<text:line-break/>Kérem, hogy a rendelőben történő megjelenés előtt szíveskedjen orvosával időpontot egyeztetni.<text:s/><text:line-break/>A rendelőben továbbra is kérjük a maszk viselését, továbbá a váróban az 1,5 méteres<text:s/>távolság megtartását.<text:s/><text:line-break/>Figyelemmel a nyári időszakra az alábbi beosztás szabadság miatt változhat, emiatt is fontos a telefonon történő előzetes egyeztetés. Megértésüket köszönöm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FELNŐTT HÁZIORVOSI 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Körzet</text:p>
          </table:table-cell>
          <table:table-cell table:style-name="TableCell19">
            <text:p text:style-name="P20">Háziorvos</text:p>
          </table:table-cell>
          <table:table-cell table:style-name="TableCell21" table:number-columns-spanned="5">
            <text:p text:style-name="P22">Rendelési idő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Rendelés helye</text:p>
            <text:p text:style-name="P25">Gödöllő</text:p>
          </table:table-cell>
        </table:table-row>
        <table:table-row table:style-name="TableRow26">
          <table:table-cell table:style-name="TableCell27" table:number-rows-spanned="2">
            <text:p text:style-name="P28">1.</text:p>
          </table:table-cell>
          <table:table-cell table:style-name="TableCell29" table:number-rows-spanned="2">
            <text:p text:style-name="P30">Dr. Szabó Judit Éva</text:p>
            <text:p text:style-name="Standard"><text:span text:style-name="T31">70/502-2050</text:span></text:p>
          </table:table-cell>
          <table:table-cell table:style-name="TableCell32">
            <text:p text:style-name="P33">hétfő</text:p>
          </table:table-cell>
          <table:table-cell table:style-name="TableCell34">
            <text:p text:style-name="P35">kedd</text:p>
          </table:table-cell>
          <table:table-cell table:style-name="TableCell36">
            <text:p text:style-name="P37">szerda</text:p>
          </table:table-cell>
          <table:table-cell table:style-name="TableCell38">
            <text:p text:style-name="P39">csütörtök</text:p>
          </table:table-cell>
          <table:table-cell table:style-name="TableCell40">
            <text:p text:style-name="P41">péntek</text:p>
          </table:table-cell>
          <table:table-cell table:style-name="TableCell42" table:number-rows-spanned="2">
            <text:p text:style-name="P43">Szabadság tér 3.</text:p>
            <text:p text:style-name="P44">II. Rendelő</text:p>
          </table:table-cell>
        </table:table-row>
        <table:table-row table:style-name="TableRow4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6">
            <text:p text:style-name="P47">08.00-12.00</text:p>
          </table:table-cell>
          <table:table-cell table:style-name="TableCell48">
            <text:p text:style-name="P49">14.00-18.00</text:p>
          </table:table-cell>
          <table:table-cell table:style-name="TableCell50">
            <text:p text:style-name="P51">08.00-12.00</text:p>
          </table:table-cell>
          <table:table-cell table:style-name="TableCell52">
            <text:p text:style-name="P53">14.00-18.00</text:p>
          </table:table-cell>
          <table:table-cell table:style-name="TableCell54">
            <text:p text:style-name="P55">07.30-11.30</text:p>
          </table:table-cell>
          <table:covered-table-cell>
            <text:p text:style-name="Normál"/>
          </table:covered-table-cell>
        </table:table-row>
        <table:table-row table:style-name="TableRow56">
          <table:table-cell table:style-name="TableCell57" table:number-rows-spanned="2">
            <text:p text:style-name="P58">2.</text:p>
          </table:table-cell>
          <table:table-cell table:style-name="TableCell59" table:number-rows-spanned="2">
            <text:p text:style-name="Standard"><text:span text:style-name="T60">Dr. Mészöly Zsolt</text:span></text:p>
            <text:p text:style-name="Standard"><text:span text:style-name="T61">28/410-450</text:span></text:p>
          </table:table-cell>
          <table:table-cell table:style-name="TableCell62">
            <text:p text:style-name="P63">hétfő</text:p>
          </table:table-cell>
          <table:table-cell table:style-name="TableCell64">
            <text:p text:style-name="P65">kedd</text:p>
          </table:table-cell>
          <table:table-cell table:style-name="TableCell66">
            <text:p text:style-name="P67">szerda</text:p>
          </table:table-cell>
          <table:table-cell table:style-name="TableCell68">
            <text:p text:style-name="P69">csütörtök</text:p>
          </table:table-cell>
          <table:table-cell table:style-name="TableCell70">
            <text:p text:style-name="P71">péntek</text:p>
          </table:table-cell>
          <table:table-cell table:style-name="TableCell72" table:number-rows-spanned="2">
            <text:p text:style-name="P73">Blaháné út 47.</text:p>
            <text:p text:style-name="P74"/>
          </table:table-cell>
        </table:table-row>
        <table:table-row table:style-name="TableRow7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76">
            <text:p text:style-name="Standard"><text:span text:style-name="T77">08.30-12.30</text:span></text:p>
          </table:table-cell>
          <table:table-cell table:style-name="TableCell78">
            <text:p text:style-name="Standard"><text:span text:style-name="T79">13.30-17.30</text:span></text:p>
          </table:table-cell>
          <table:table-cell table:style-name="TableCell80">
            <text:p text:style-name="Standard"><text:span text:style-name="T81">08.30-12.30</text:span></text:p>
          </table:table-cell>
          <table:table-cell table:style-name="TableCell82">
            <text:p text:style-name="Standard"><text:span text:style-name="T83">13.30-17.30</text:span></text:p>
          </table:table-cell>
          <table:table-cell table:style-name="TableCell84">
            <text:p text:style-name="Standard"><text:span text:style-name="T85">08.30-12.30</text:span></text:p>
          </table:table-cell>
          <table:covered-table-cell>
            <text:p text:style-name="Normál"/>
          </table:covered-table-cell>
        </table:table-row>
        <table:table-row table:style-name="TableRow86">
          <table:table-cell table:style-name="TableCell87" table:number-rows-spanned="2">
            <text:p text:style-name="P88">3.</text:p>
          </table:table-cell>
          <table:table-cell table:style-name="TableCell89" table:number-rows-spanned="2">
            <text:p text:style-name="P90"><text:span text:style-name="T91">Dr. Gulácsy Szeréna</text:span></text:p>
            <text:p text:style-name="Standard"><text:span text:style-name="T92">70/502-2039</text:span></text:p>
          </table:table-cell>
          <table:table-cell table:style-name="TableCell93">
            <text:p text:style-name="P94">hétfő</text:p>
          </table:table-cell>
          <table:table-cell table:style-name="TableCell95">
            <text:p text:style-name="P96">kedd</text:p>
          </table:table-cell>
          <table:table-cell table:style-name="TableCell97">
            <text:p text:style-name="P98">szerda</text:p>
          </table:table-cell>
          <table:table-cell table:style-name="TableCell99">
            <text:p text:style-name="P100">csütörtök</text:p>
          </table:table-cell>
          <table:table-cell table:style-name="TableCell101">
            <text:p text:style-name="P102">péntek</text:p>
          </table:table-cell>
          <table:table-cell table:style-name="TableCell103" table:number-rows-spanned="2">
            <text:p text:style-name="P104">Szabadság tér 3.</text:p>
            <text:p text:style-name="P105"><text:s/>II. Rendelő</text:p>
          </table:table-cell>
        </table:table-row>
        <table:table-row table:style-name="TableRow106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07">
            <text:p text:style-name="Standard"><text:span text:style-name="T108">08.00-12.00</text:span></text:p>
          </table:table-cell>
          <table:table-cell table:style-name="TableCell109">
            <text:p text:style-name="Standard"><text:span text:style-name="T110">14.00-18.00</text:span></text:p>
          </table:table-cell>
          <table:table-cell table:style-name="TableCell111">
            <text:p text:style-name="Standard"><text:span text:style-name="T112">08.00-12.00</text:span></text:p>
          </table:table-cell>
          <table:table-cell table:style-name="TableCell113">
            <text:p text:style-name="Standard"><text:span text:style-name="T114">13.00-17.00</text:span></text:p>
          </table:table-cell>
          <table:table-cell table:style-name="TableCell115">
            <text:p text:style-name="Standard"><text:span text:style-name="T116">07.30-11.30</text:span></text:p>
          </table:table-cell>
          <table:covered-table-cell>
            <text:p text:style-name="Normál"/>
          </table:covered-table-cell>
        </table:table-row>
        <table:table-row table:style-name="TableRow117">
          <table:table-cell table:style-name="TableCell118" table:number-rows-spanned="2">
            <text:p text:style-name="P119">4.</text:p>
          </table:table-cell>
          <table:table-cell table:style-name="TableCell120" table:number-rows-spanned="2">
            <text:p text:style-name="P121">Dr. Tőke István</text:p>
            <text:p text:style-name="Standard"><text:span text:style-name="T122">28/412-517; <text:s text:c="16"/>70/502 2067</text:span></text:p>
          </table:table-cell>
          <table:table-cell table:style-name="TableCell123">
            <text:p text:style-name="P124">hétfő</text:p>
          </table:table-cell>
          <table:table-cell table:style-name="TableCell125">
            <text:p text:style-name="P126">kedd</text:p>
          </table:table-cell>
          <table:table-cell table:style-name="TableCell127">
            <text:p text:style-name="P128">szerda</text:p>
          </table:table-cell>
          <table:table-cell table:style-name="TableCell129">
            <text:p text:style-name="P130">csütörtök</text:p>
          </table:table-cell>
          <table:table-cell table:style-name="TableCell131">
            <text:p text:style-name="P132">péntek</text:p>
          </table:table-cell>
          <table:table-cell table:style-name="TableCell133" table:number-rows-spanned="2">
            <text:p text:style-name="P134">Szabadság tér 3.</text:p>
            <text:p text:style-name="P135">II. Rendelő</text:p>
          </table:table-cell>
        </table:table-row>
        <table:table-row table:style-name="TableRow136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37">
            <text:p text:style-name="Standard"><text:span text:style-name="T138">09.00-13.00</text:span></text:p>
          </table:table-cell>
          <table:table-cell table:style-name="TableCell139">
            <text:p text:style-name="Standard"><text:span text:style-name="T140">13.00-17.00</text:span></text:p>
          </table:table-cell>
          <table:table-cell table:style-name="TableCell141">
            <text:p text:style-name="Standard"><text:span text:style-name="T142">08.00-12.00</text:span></text:p>
          </table:table-cell>
          <table:table-cell table:style-name="TableCell143">
            <text:p text:style-name="Standard"><text:span text:style-name="T144">14.00-18.00</text:span></text:p>
          </table:table-cell>
          <table:table-cell table:style-name="TableCell145">
            <text:p text:style-name="Standard"><text:span text:style-name="T146">08.00-12.00</text:span></text:p>
          </table:table-cell>
          <table:covered-table-cell>
            <text:p text:style-name="Normál"/>
          </table:covered-table-cell>
        </table:table-row>
        <table:table-row table:style-name="TableRow147">
          <table:table-cell table:style-name="TableCell148" table:number-rows-spanned="2">
            <text:p text:style-name="P149">5.</text:p>
          </table:table-cell>
          <table:table-cell table:style-name="TableCell150" table:number-rows-spanned="2">
            <text:p text:style-name="Standard"><text:span text:style-name="T151">Dr. Kvassay -Sajó Krisztina</text:span></text:p>
            <text:p text:style-name="Standard"><text:span text:style-name="T152">28/430-285</text:span></text:p>
          </table:table-cell>
          <table:table-cell table:style-name="TableCell153">
            <text:p text:style-name="P154">hétfő</text:p>
          </table:table-cell>
          <table:table-cell table:style-name="TableCell155">
            <text:p text:style-name="P156">kedd</text:p>
          </table:table-cell>
          <table:table-cell table:style-name="TableCell157">
            <text:p text:style-name="P158">szerda</text:p>
          </table:table-cell>
          <table:table-cell table:style-name="TableCell159">
            <text:p text:style-name="P160">csütörtök</text:p>
          </table:table-cell>
          <table:table-cell table:style-name="TableCell161">
            <text:p text:style-name="P162">péntek</text:p>
          </table:table-cell>
          <table:table-cell table:style-name="TableCell163" table:number-rows-spanned="2">
            <text:p text:style-name="P164">Móricz Zs. u. 7.</text:p>
          </table:table-cell>
        </table:table-row>
        <table:table-row table:style-name="TableRow16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66">
            <text:p text:style-name="P167">08.00-12.00</text:p>
          </table:table-cell>
          <table:table-cell table:style-name="TableCell168">
            <text:p text:style-name="P169">08.00-12.00</text:p>
          </table:table-cell>
          <table:table-cell table:style-name="TableCell170">
            <text:p text:style-name="P171">10.00-14.00</text:p>
          </table:table-cell>
          <table:table-cell table:style-name="TableCell172">
            <text:p text:style-name="P173">14.00-18.00</text:p>
          </table:table-cell>
          <table:table-cell table:style-name="TableCell174">
            <text:p text:style-name="P175">08.00-12.00</text:p>
          </table:table-cell>
          <table:covered-table-cell>
            <text:p text:style-name="Normál"/>
          </table:covered-table-cell>
        </table:table-row>
        <table:table-row table:style-name="TableRow176">
          <table:table-cell table:style-name="TableCell177" table:number-rows-spanned="2">
            <text:p text:style-name="P178">6.</text:p>
          </table:table-cell>
          <table:table-cell table:style-name="TableCell179" table:number-rows-spanned="2">
            <text:p text:style-name="P180">Dr. Shafiquil Islam</text:p>
            <text:p text:style-name="P181">70/502 2031</text:p>
          </table:table-cell>
          <table:table-cell table:style-name="TableCell182">
            <text:p text:style-name="P183">hétfő</text:p>
          </table:table-cell>
          <table:table-cell table:style-name="TableCell184">
            <text:p text:style-name="P185">kedd</text:p>
          </table:table-cell>
          <table:table-cell table:style-name="TableCell186">
            <text:p text:style-name="P187">szerda</text:p>
          </table:table-cell>
          <table:table-cell table:style-name="TableCell188">
            <text:p text:style-name="P189">csütörtök</text:p>
          </table:table-cell>
          <table:table-cell table:style-name="TableCell190">
            <text:p text:style-name="P191">péntek</text:p>
          </table:table-cell>
          <table:table-cell table:style-name="TableCell192" table:number-rows-spanned="2">
            <text:p text:style-name="P193">Szabadság tér 3.</text:p>
            <text:p text:style-name="P194"><text:s/>II. Rendelő</text:p>
          </table:table-cell>
        </table:table-row>
        <table:table-row table:style-name="TableRow19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96">
            <text:p text:style-name="Standard"><text:span text:style-name="T197">13.00-17.00</text:span></text:p>
          </table:table-cell>
          <table:table-cell table:style-name="TableCell198">
            <text:p text:style-name="Standard"><text:span text:style-name="T199">08.00-12.00</text:span></text:p>
          </table:table-cell>
          <table:table-cell table:style-name="TableCell200">
            <text:p text:style-name="Standard"><text:span text:style-name="T201">13.00-17.00</text:span></text:p>
          </table:table-cell>
          <table:table-cell table:style-name="TableCell202">
            <text:p text:style-name="Standard"><text:span text:style-name="T203">08.00-12.00</text:span></text:p>
          </table:table-cell>
          <table:table-cell table:style-name="TableCell204">
            <text:p text:style-name="Standard"><text:span text:style-name="T205">14.00-18.00</text:span></text:p>
          </table:table-cell>
          <table:covered-table-cell>
            <text:p text:style-name="Normál"/>
          </table:covered-table-cell>
        </table:table-row>
        <table:table-row table:style-name="TableRow206">
          <table:table-cell table:style-name="TableCell207" table:number-rows-spanned="2">
            <text:p text:style-name="P208">7.</text:p>
          </table:table-cell>
          <table:table-cell table:style-name="TableCell209" table:number-rows-spanned="2">
            <text:p text:style-name="P210">Dr. Kövesi Margit</text:p>
            <text:p text:style-name="Standard"><text:span text:style-name="T211">28/410-890</text:span></text:p>
          </table:table-cell>
          <table:table-cell table:style-name="TableCell212">
            <text:p text:style-name="P213">hétfő</text:p>
          </table:table-cell>
          <table:table-cell table:style-name="TableCell214">
            <text:p text:style-name="P215">kedd</text:p>
          </table:table-cell>
          <table:table-cell table:style-name="TableCell216">
            <text:p text:style-name="P217">szerda</text:p>
          </table:table-cell>
          <table:table-cell table:style-name="TableCell218">
            <text:p text:style-name="P219">csütörtök</text:p>
          </table:table-cell>
          <table:table-cell table:style-name="TableCell220">
            <text:p text:style-name="P221">péntek</text:p>
          </table:table-cell>
          <table:table-cell table:style-name="TableCell222" table:number-rows-spanned="2">
            <text:p text:style-name="P223">Gödöllő, Szabadság út 167.</text:p>
          </table:table-cell>
        </table:table-row>
        <table:table-row table:style-name="TableRow22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25">
            <text:p text:style-name="P226">14.00-19.00</text:p>
          </table:table-cell>
          <table:table-cell table:style-name="TableCell227">
            <text:p text:style-name="P228">08.00-12.00</text:p>
          </table:table-cell>
          <table:table-cell table:style-name="TableCell229">
            <text:p text:style-name="P230">08.00-12.00</text:p>
          </table:table-cell>
          <table:table-cell table:style-name="TableCell231">
            <text:p text:style-name="P232">14.00-18.00</text:p>
          </table:table-cell>
          <table:table-cell table:style-name="TableCell233">
            <text:p text:style-name="P234">08.00-11.00</text:p>
          </table:table-cell>
          <table:covered-table-cell>
            <text:p text:style-name="Normál"/>
          </table:covered-table-cell>
        </table:table-row>
        <table:table-row table:style-name="TableRow235">
          <table:table-cell table:style-name="TableCell236" table:number-rows-spanned="2">
            <text:p text:style-name="P237">8.</text:p>
          </table:table-cell>
          <table:table-cell table:style-name="TableCell238" table:number-rows-spanned="2">
            <text:p text:style-name="P239">Dr. Oravecz László</text:p>
            <text:p text:style-name="Standard"><text:span text:style-name="T240">28/410-341</text:span></text:p>
          </table:table-cell>
          <table:table-cell table:style-name="TableCell241">
            <text:p text:style-name="P242">hétfő</text:p>
          </table:table-cell>
          <table:table-cell table:style-name="TableCell243">
            <text:p text:style-name="P244">kedd</text:p>
          </table:table-cell>
          <table:table-cell table:style-name="TableCell245">
            <text:p text:style-name="P246">szerda</text:p>
          </table:table-cell>
          <table:table-cell table:style-name="TableCell247">
            <text:p text:style-name="P248">csütörtök</text:p>
          </table:table-cell>
          <table:table-cell table:style-name="TableCell249">
            <text:p text:style-name="P250">péntek</text:p>
          </table:table-cell>
          <table:table-cell table:style-name="TableCell251" table:number-rows-spanned="2">
            <text:p text:style-name="P252"><text:s/>Szabadság tér 3.</text:p>
            <text:p text:style-name="P253">II. Rendelő</text:p>
          </table:table-cell>
        </table:table-row>
        <table:table-row table:style-name="TableRow25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55">
            <text:p text:style-name="Standard"><text:span text:style-name="T256">08.00-12.00</text:span></text:p>
          </table:table-cell>
          <table:table-cell table:style-name="TableCell257">
            <text:p text:style-name="Standard"><text:span text:style-name="T258">14.00-18.00</text:span></text:p>
          </table:table-cell>
          <table:table-cell table:style-name="TableCell259">
            <text:p text:style-name="Standard"><text:span text:style-name="T260">08.00-12.00</text:span></text:p>
          </table:table-cell>
          <table:table-cell table:style-name="TableCell261">
            <text:p text:style-name="Standard"><text:span text:style-name="T262">13.00-17.00</text:span></text:p>
          </table:table-cell>
          <table:table-cell table:style-name="TableCell263">
            <text:p text:style-name="Standard"><text:span text:style-name="T264">09.00-13.00</text:span></text:p>
          </table:table-cell>
          <table:covered-table-cell>
            <text:p text:style-name="Normál"/>
          </table:covered-table-cell>
        </table:table-row>
        <table:table-row table:style-name="TableRow265">
          <table:table-cell table:style-name="TableCell266" table:number-rows-spanned="2">
            <text:p text:style-name="P267">9.</text:p>
          </table:table-cell>
          <table:table-cell table:style-name="TableCell268" table:number-rows-spanned="2">
            <text:p text:style-name="P269">Dr. Biacsi Zsuzsanna</text:p>
            <text:p text:style-name="P270">70/502 2043</text:p>
          </table:table-cell>
          <table:table-cell table:style-name="TableCell271">
            <text:p text:style-name="P272">hétfő</text:p>
          </table:table-cell>
          <table:table-cell table:style-name="TableCell273">
            <text:p text:style-name="P274">kedd</text:p>
          </table:table-cell>
          <table:table-cell table:style-name="TableCell275">
            <text:p text:style-name="P276">szerda</text:p>
          </table:table-cell>
          <table:table-cell table:style-name="TableCell277">
            <text:p text:style-name="P278">csütörtök</text:p>
          </table:table-cell>
          <table:table-cell table:style-name="TableCell279">
            <text:p text:style-name="P280">péntek</text:p>
          </table:table-cell>
          <table:table-cell table:style-name="TableCell281" table:number-rows-spanned="2">
            <text:p text:style-name="P282">Szabadság tér 3.</text:p>
            <text:p text:style-name="P283"><text:s/>II. Rendelő</text:p>
          </table:table-cell>
        </table:table-row>
        <table:table-row table:style-name="TableRow28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285">
            <text:p text:style-name="Standard"><text:span text:style-name="T286">14.00-18.00</text:span></text:p>
          </table:table-cell>
          <table:table-cell table:style-name="TableCell287">
            <text:p text:style-name="Standard"><text:span text:style-name="T288">09.00-13.00</text:span></text:p>
          </table:table-cell>
          <table:table-cell table:style-name="TableCell289">
            <text:p text:style-name="Standard"><text:span text:style-name="T290">12.00-16.00</text:span></text:p>
          </table:table-cell>
          <table:table-cell table:style-name="TableCell291">
            <text:p text:style-name="Standard"><text:span text:style-name="T292">09.00-13.00</text:span></text:p>
          </table:table-cell>
          <table:table-cell table:style-name="TableCell293">
            <text:p text:style-name="Standard"><text:span text:style-name="T294">13.00-17.00</text:span></text:p>
          </table:table-cell>
          <table:covered-table-cell>
            <text:p text:style-name="Normál"/>
          </table:covered-table-cell>
        </table:table-row>
        <table:table-row table:style-name="TableRow295">
          <table:table-cell table:style-name="TableCell296" table:number-rows-spanned="2">
            <text:p text:style-name="P297">10.</text:p>
          </table:table-cell>
          <table:table-cell table:style-name="TableCell298" table:number-rows-spanned="2">
            <text:p text:style-name="P299">Dr. Rőder Rita</text:p>
            <text:p text:style-name="P300">28-410-341</text:p>
            <text:p text:style-name="P301">70/983 9402</text:p>
          </table:table-cell>
          <table:table-cell table:style-name="TableCell302">
            <text:p text:style-name="P303">hétfő</text:p>
          </table:table-cell>
          <table:table-cell table:style-name="TableCell304">
            <text:p text:style-name="P305">kedd</text:p>
          </table:table-cell>
          <table:table-cell table:style-name="TableCell306">
            <text:p text:style-name="P307">szerda</text:p>
          </table:table-cell>
          <table:table-cell table:style-name="TableCell308">
            <text:p text:style-name="P309">csütörtök</text:p>
          </table:table-cell>
          <table:table-cell table:style-name="TableCell310">
            <text:p text:style-name="P311">péntek</text:p>
          </table:table-cell>
          <table:table-cell table:style-name="TableCell312" table:number-rows-spanned="2">
            <text:p text:style-name="P313"><text:s/>Szabadság tér 3.</text:p>
            <text:p text:style-name="P314">II. Rendelő</text:p>
          </table:table-cell>
        </table:table-row>
        <table:table-row table:style-name="TableRow31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316">
            <text:p text:style-name="Standard"><text:span text:style-name="T317">13.00-17.00</text:span></text:p>
          </table:table-cell>
          <table:table-cell table:style-name="TableCell318">
            <text:p text:style-name="Standard"><text:span text:style-name="T319">08.00-12.00</text:span></text:p>
          </table:table-cell>
          <table:table-cell table:style-name="TableCell320">
            <text:p text:style-name="Standard"><text:span text:style-name="T321">14.00-18.00</text:span></text:p>
          </table:table-cell>
          <table:table-cell table:style-name="TableCell322">
            <text:p text:style-name="Standard"><text:span text:style-name="T323">09.00-13.00</text:span></text:p>
          </table:table-cell>
          <table:table-cell table:style-name="TableCell324">
            <text:p text:style-name="Standard"><text:span text:style-name="T325">13.00-17.00</text:span></text:p>
          </table:table-cell>
          <table:covered-table-cell>
            <text:p text:style-name="Normál"/>
          </table:covered-table-cell>
        </table:table-row>
        <table:table-row table:style-name="TableRow326">
          <table:table-cell table:style-name="TableCell327" table:number-rows-spanned="2">
            <text:p text:style-name="P328">11.</text:p>
          </table:table-cell>
          <table:table-cell table:style-name="TableCell329" table:number-rows-spanned="2">
            <text:p text:style-name="Standard"><text:span text:style-name="T330">Dr. Kovács Márta</text:span></text:p>
            <text:p text:style-name="Standard"><text:span text:style-name="T331">Tel.:28/522-900/1088</text:span></text:p>
          </table:table-cell>
          <table:table-cell table:style-name="TableCell332">
            <text:p text:style-name="P333">hétfő</text:p>
          </table:table-cell>
          <table:table-cell table:style-name="TableCell334">
            <text:p text:style-name="P335">kedd</text:p>
          </table:table-cell>
          <table:table-cell table:style-name="TableCell336">
            <text:p text:style-name="P337">szerda</text:p>
          </table:table-cell>
          <table:table-cell table:style-name="TableCell338">
            <text:p text:style-name="P339">csütörtök</text:p>
          </table:table-cell>
          <table:table-cell table:style-name="TableCell340">
            <text:p text:style-name="P341">péntek</text:p>
          </table:table-cell>
          <table:table-cell table:style-name="TableCell342" table:number-rows-spanned="2">
            <text:p text:style-name="Standard"><text:span text:style-name="T343"><text:s text:c="2"/>Páter K. u. 1. Egyetemi Rendelő</text:span></text:p>
          </table:table-cell>
        </table:table-row>
        <table:table-row table:style-name="TableRow34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345">
            <text:p text:style-name="Standard"><text:span text:style-name="T346">08.00-12.00</text:span></text:p>
          </table:table-cell>
          <table:table-cell table:style-name="TableCell347">
            <text:p text:style-name="Standard"><text:span text:style-name="T348">14.00-18.00</text:span></text:p>
          </table:table-cell>
          <table:table-cell table:style-name="TableCell349">
            <text:p text:style-name="Standard"><text:span text:style-name="T350">08.00-12.00</text:span></text:p>
          </table:table-cell>
          <table:table-cell table:style-name="TableCell351">
            <text:p text:style-name="Standard"><text:span text:style-name="T352">08.00-12.00</text:span></text:p>
          </table:table-cell>
          <table:table-cell table:style-name="TableCell353">
            <text:p text:style-name="Standard"><text:span text:style-name="T354">08.00-12.00</text:span></text:p>
          </table:table-cell>
          <table:covered-table-cell>
            <text:p text:style-name="Normál"/>
          </table:covered-table-cell>
        </table:table-row>
      </table:table>
      <text:p text:style-name="P355"/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8">
            <text:p text:style-name="P370">HÁZI <text:s/>GYERMEKORVOSI <text:s text:c="2"/>KÖRZ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Körzet</text:p>
          </table:table-cell>
          <table:table-cell table:style-name="TableCell374">
            <text:p text:style-name="P375">Házi gyermekorvos</text:p>
          </table:table-cell>
          <table:table-cell table:style-name="TableCell376" table:number-columns-spanned="5">
            <text:p text:style-name="P377">Rendelési idő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Rendelés helye</text:p>
            <text:p text:style-name="P380">Gödöllő</text:p>
          </table:table-cell>
        </table:table-row>
        <table:table-row table:style-name="TableRow381">
          <table:table-cell table:style-name="TableCell382" table:number-rows-spanned="2">
            <text:p text:style-name="P383">1.</text:p>
          </table:table-cell>
          <table:table-cell table:style-name="TableCell384" table:number-rows-spanned="2">
            <text:p text:style-name="Standard"><text:span text:style-name="T385">Dr. Tatár Emese</text:span></text:p>
            <text:p text:style-name="Standard"><text:span text:style-name="T386">70/983 9401</text:span></text:p>
            <text:p text:style-name="P387"/>
          </table:table-cell>
          <table:table-cell table:style-name="TableCell388">
            <text:p text:style-name="P389">hétfő</text:p>
          </table:table-cell>
          <table:table-cell table:style-name="TableCell390">
            <text:p text:style-name="P391">kedd</text:p>
          </table:table-cell>
          <table:table-cell table:style-name="TableCell392">
            <text:p text:style-name="P393">szerda</text:p>
          </table:table-cell>
          <table:table-cell table:style-name="TableCell394">
            <text:p text:style-name="P395">csütörtök</text:p>
          </table:table-cell>
          <table:table-cell table:style-name="TableCell396">
            <text:p text:style-name="P397">péntek</text:p>
          </table:table-cell>
          <table:table-cell table:style-name="TableCell398" table:number-rows-spanned="3">
            <text:p text:style-name="P399">Szabadság tér 3. II. Rendelő</text:p>
          </table:table-cell>
        </table:table-row>
        <table:table-row table:style-name="TableRow400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01">
            <text:p text:style-name="P402">12.00-15.00</text:p>
          </table:table-cell>
          <table:table-cell table:style-name="TableCell403">
            <text:p text:style-name="P404">08.00-11.00</text:p>
          </table:table-cell>
          <table:table-cell table:style-name="TableCell405">
            <text:p text:style-name="P406">15.00-18.00</text:p>
          </table:table-cell>
          <table:table-cell table:style-name="TableCell407">
            <text:p text:style-name="P408">12.00-15.00</text:p>
          </table:table-cell>
          <table:table-cell table:style-name="TableCell409">
            <text:p text:style-name="P410">08.00-12.00</text:p>
          </table:table-cell>
          <table:covered-table-cell>
            <text:p text:style-name="Normál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Csecsemő tanácsadás</text:p>
          </table:table-cell>
          <table:table-cell table:style-name="TableCell416">
            <text:p text:style-name="P417">10.00-12.00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covered-table-cell>
            <text:p text:style-name="Normál"/>
          </table:covered-table-cell>
        </table:table-row>
        <table:table-row table:style-name="TableRow426">
          <table:table-cell table:style-name="TableCell427" table:number-rows-spanned="2">
            <text:p text:style-name="P428">2.</text:p>
          </table:table-cell>
          <table:table-cell table:style-name="TableCell429" table:number-rows-spanned="2">
            <text:p text:style-name="P430">Dr. Kiss József Miklós</text:p>
            <text:p text:style-name="P431">70/502 2118</text:p>
          </table:table-cell>
          <table:table-cell table:style-name="TableCell432">
            <text:p text:style-name="P433">hétfő</text:p>
          </table:table-cell>
          <table:table-cell table:style-name="TableCell434">
            <text:p text:style-name="P435">kedd</text:p>
          </table:table-cell>
          <table:table-cell table:style-name="TableCell436">
            <text:p text:style-name="P437">szerda</text:p>
          </table:table-cell>
          <table:table-cell table:style-name="TableCell438">
            <text:p text:style-name="P439">csütörtök</text:p>
          </table:table-cell>
          <table:table-cell table:style-name="TableCell440">
            <text:p text:style-name="P441">péntek</text:p>
          </table:table-cell>
          <table:table-cell table:style-name="TableCell442" table:number-rows-spanned="3">
            <text:p text:style-name="P443">Szabadság tér 3. II. Rendelő</text:p>
          </table:table-cell>
        </table:table-row>
        <table:table-row table:style-name="TableRow444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45">
            <text:p text:style-name="P446">08.30-11.30</text:p>
          </table:table-cell>
          <table:table-cell table:style-name="TableCell447">
            <text:p text:style-name="P448">08.30-11.30</text:p>
          </table:table-cell>
          <table:table-cell table:style-name="TableCell449">
            <text:p text:style-name="P450">12.00-15.00</text:p>
          </table:table-cell>
          <table:table-cell table:style-name="TableCell451">
            <text:p text:style-name="P452">15.00-18.00</text:p>
          </table:table-cell>
          <table:table-cell table:style-name="TableCell453">
            <text:p text:style-name="P454">12.00-15.00</text:p>
          </table:table-cell>
          <table:covered-table-cell>
            <text:p text:style-name="Normál"/>
          </table:covered-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Csecsemő tanácsadás</text:p>
          </table:table-cell>
          <table:table-cell table:style-name="TableCell460">
            <text:p text:style-name="P461">12.00-14.00</text:p>
          </table:table-cell>
          <table:table-cell table:style-name="TableCell462">
            <text:p text:style-name="P463"> 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 </text:p>
          </table:table-cell>
          <table:table-cell table:style-name="TableCell468">
            <text:p text:style-name="P469"/>
          </table:table-cell>
          <table:covered-table-cell>
            <text:p text:style-name="Normál"/>
          </table:covered-table-cell>
        </table:table-row>
        <table:table-row table:style-name="TableRow470">
          <table:table-cell table:style-name="TableCell471" table:number-rows-spanned="2">
            <text:p text:style-name="P472">3.</text:p>
          </table:table-cell>
          <table:table-cell table:style-name="TableCell473" table:number-rows-spanned="2">
            <text:p text:style-name="P474">Dr. Kiss Zsuzsanna</text:p>
            <text:p text:style-name="P475">70/502 2117</text:p>
            <text:p text:style-name="P476">06-28-412-501</text:p>
            <text:p text:style-name="P477">06-28-430-655</text:p>
            <text:p text:style-name="P478">06-30-228-5084</text:p>
          </table:table-cell>
          <table:table-cell table:style-name="TableCell479">
            <text:p text:style-name="P480">hétfő</text:p>
          </table:table-cell>
          <table:table-cell table:style-name="TableCell481">
            <text:p text:style-name="P482">kedd</text:p>
          </table:table-cell>
          <table:table-cell table:style-name="TableCell483">
            <text:p text:style-name="P484">szerda</text:p>
          </table:table-cell>
          <table:table-cell table:style-name="TableCell485">
            <text:p text:style-name="P486">csütörtök</text:p>
          </table:table-cell>
          <table:table-cell table:style-name="TableCell487">
            <text:p text:style-name="P488">péntek</text:p>
          </table:table-cell>
          <table:table-cell table:style-name="TableCell489" table:number-rows-spanned="3">
            <text:p text:style-name="P490">Szabadság tér 3. II. Rendelő</text:p>
          </table:table-cell>
        </table:table-row>
        <table:table-row table:style-name="TableRow49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492">
            <text:p text:style-name="P493">12.00-15.00</text:p>
          </table:table-cell>
          <table:table-cell table:style-name="TableCell494">
            <text:p text:style-name="P495">15.00-18.00</text:p>
          </table:table-cell>
          <table:table-cell table:style-name="TableCell496">
            <text:p text:style-name="P497">08.00-12.00</text:p>
          </table:table-cell>
          <table:table-cell table:style-name="TableCell498">
            <text:p text:style-name="P499">12.00-15.00</text:p>
          </table:table-cell>
          <table:table-cell table:style-name="TableCell500">
            <text:p text:style-name="P501">08.00-11.00</text:p>
          </table:table-cell>
          <table:covered-table-cell>
            <text:p text:style-name="Normál"/>
          </table:covered-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Csecsemő tanácsadás</text:p>
          </table:table-cell>
          <table:table-cell table:style-name="TableCell507">
            <text:p text:style-name="P508"> -</text:p>
          </table:table-cell>
          <table:table-cell table:style-name="TableCell509">
            <text:p text:style-name="P510">13.00-15.00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covered-table-cell>
            <text:p text:style-name="Normál"/>
          </table:covered-table-cell>
        </table:table-row>
        <table:table-row table:style-name="TableRow517">
          <table:table-cell table:style-name="TableCell518" table:number-rows-spanned="2">
            <text:p text:style-name="P519">4.</text:p>
          </table:table-cell>
          <table:table-cell table:style-name="TableCell520" table:number-rows-spanned="2">
            <text:p text:style-name="P521">Dr. Kiss Anna</text:p>
            <text:p text:style-name="Standard"><text:span text:style-name="T522">70/502 2125</text:span></text:p>
          </table:table-cell>
          <table:table-cell table:style-name="TableCell523">
            <text:p text:style-name="P524">hétfő</text:p>
          </table:table-cell>
          <table:table-cell table:style-name="TableCell525">
            <text:p text:style-name="P526">kedd</text:p>
          </table:table-cell>
          <table:table-cell table:style-name="TableCell527">
            <text:p text:style-name="P528">szerda</text:p>
          </table:table-cell>
          <table:table-cell table:style-name="TableCell529">
            <text:p text:style-name="P530">csütörtök</text:p>
          </table:table-cell>
          <table:table-cell table:style-name="TableCell531">
            <text:p text:style-name="P532">péntek</text:p>
          </table:table-cell>
          <table:table-cell table:style-name="TableCell533" table:number-rows-spanned="3">
            <text:p text:style-name="P534">Szabadság tér 3. II. Rendelő</text:p>
          </table:table-cell>
        </table:table-row>
        <table:table-row table:style-name="TableRow53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536">
            <text:p text:style-name="P537">08.00-12.00</text:p>
          </table:table-cell>
          <table:table-cell table:style-name="TableCell538">
            <text:p text:style-name="P539">09.00-12.00</text:p>
          </table:table-cell>
          <table:table-cell table:style-name="TableCell540">
            <text:p text:style-name="P541">15.00-18.00</text:p>
          </table:table-cell>
          <table:table-cell table:style-name="TableCell542">
            <text:p text:style-name="P543">13.00-16.00</text:p>
          </table:table-cell>
          <table:table-cell table:style-name="TableCell544">
            <text:p text:style-name="P545">08.00-11.00</text:p>
          </table:table-cell>
          <table:covered-table-cell>
            <text:p text:style-name="Normál"/>
          </table:covered-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Csecsemő tanácsadás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08.00-10.30</text:p>
          </table:table-cell>
          <table:table-cell table:style-name="TableCell559">
            <text:p text:style-name="P560">-</text:p>
          </table:table-cell>
          <table:covered-table-cell>
            <text:p text:style-name="Normál"/>
          </table:covered-table-cell>
        </table:table-row>
        <table:table-row table:style-name="TableRow561">
          <table:table-cell table:style-name="TableCell562" table:number-rows-spanned="2">
            <text:p text:style-name="P563">5.</text:p>
          </table:table-cell>
          <table:table-cell table:style-name="TableCell564" table:number-rows-spanned="2">
            <text:p text:style-name="P565">Dr. Pédery <text:s/>Zsuzsanna<text:s/></text:p>
            <text:p text:style-name="P566">2020. július 01-től tartós helyettese <text:s/></text:p>
            <text:p text:style-name="Standard"><text:span text:style-name="T567">dr. Kiss Zsuzsanna</text:span></text:p>
            <text:p text:style-name="P568">70/502 2082</text:p>
          </table:table-cell>
          <table:table-cell table:style-name="TableCell569">
            <text:p text:style-name="P570">hétfő</text:p>
          </table:table-cell>
          <table:table-cell table:style-name="TableCell571">
            <text:p text:style-name="P572">kedd</text:p>
          </table:table-cell>
          <table:table-cell table:style-name="TableCell573">
            <text:p text:style-name="P574">szerda</text:p>
          </table:table-cell>
          <table:table-cell table:style-name="TableCell575">
            <text:p text:style-name="P576">csütörtök</text:p>
          </table:table-cell>
          <table:table-cell table:style-name="TableCell577">
            <text:p text:style-name="P578">péntek</text:p>
          </table:table-cell>
          <table:table-cell table:style-name="TableCell579" table:number-rows-spanned="3">
            <text:p text:style-name="P580">Szabadság tér 3. II. Rendelő</text:p>
          </table:table-cell>
        </table:table-row>
        <table:table-row table:style-name="TableRow58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582">
            <text:p text:style-name="P583">08.00-12.00</text:p>
          </table:table-cell>
          <table:table-cell table:style-name="TableCell584">
            <text:p text:style-name="P585">12.00-15.00</text:p>
          </table:table-cell>
          <table:table-cell table:style-name="TableCell586">
            <text:p text:style-name="P587">12.00-15.00</text:p>
          </table:table-cell>
          <table:table-cell table:style-name="TableCell588">
            <text:p text:style-name="P589">15.00-18.00</text:p>
          </table:table-cell>
          <table:table-cell table:style-name="TableCell590">
            <text:p text:style-name="P591">12.00-15.00</text:p>
          </table:table-cell>
          <table:covered-table-cell>
            <text:p text:style-name="Normál"/>
          </table:covered-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Csecsemő tanácsadás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14.00-15.00</text:p>
          </table:table-cell>
          <table:table-cell table:style-name="TableCell605">
            <text:p text:style-name="P606"> -</text:p>
          </table:table-cell>
          <table:covered-table-cell>
            <text:p text:style-name="Normál"/>
          </table:covered-table-cell>
        </table:table-row>
        <table:table-row table:style-name="TableRow607">
          <table:table-cell table:style-name="TableCell608" table:number-rows-spanned="2">
            <text:p text:style-name="P609">6.</text:p>
          </table:table-cell>
          <table:table-cell table:style-name="TableCell610" table:number-rows-spanned="2">
            <text:p text:style-name="Standard"><text:span text:style-name="T611">Dr. Páll <text:s/>Gabriella</text:span></text:p>
            <text:p text:style-name="P612">70/502 2142</text:p>
          </table:table-cell>
          <table:table-cell table:style-name="TableCell613">
            <text:p text:style-name="P614">hétfő</text:p>
          </table:table-cell>
          <table:table-cell table:style-name="TableCell615">
            <text:p text:style-name="P616">kedd</text:p>
          </table:table-cell>
          <table:table-cell table:style-name="TableCell617">
            <text:p text:style-name="P618">szerda</text:p>
          </table:table-cell>
          <table:table-cell table:style-name="TableCell619">
            <text:p text:style-name="P620">csütörtök</text:p>
          </table:table-cell>
          <table:table-cell table:style-name="TableCell621">
            <text:p text:style-name="P622">péntek</text:p>
          </table:table-cell>
          <table:table-cell table:style-name="TableCell623" table:number-rows-spanned="3">
            <text:p text:style-name="P624">Szabadság tér 3. II. Rendelő</text:p>
          </table:table-cell>
        </table:table-row>
        <table:table-row table:style-name="TableRow625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626">
            <text:p text:style-name="P627">15.00-18.00</text:p>
          </table:table-cell>
          <table:table-cell table:style-name="TableCell628">
            <text:p text:style-name="P629">13.00-16.00</text:p>
          </table:table-cell>
          <table:table-cell table:style-name="TableCell630">
            <text:p text:style-name="P631">08.00-11.00</text:p>
          </table:table-cell>
          <table:table-cell table:style-name="TableCell632">
            <text:p text:style-name="P633">08.00-12.00</text:p>
          </table:table-cell>
          <table:table-cell table:style-name="TableCell634">
            <text:p text:style-name="P635">12.00-15.00</text:p>
          </table:table-cell>
          <table:covered-table-cell>
            <text:p text:style-name="Normál"/>
          </table:covered-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Csecsemő tanácsadás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08.00-11.00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covered-table-cell>
            <text:p text:style-name="Normál"/>
          </table:covered-table-cell>
        </table:table-row>
        <table:table-row table:style-name="TableRow651">
          <table:table-cell table:style-name="TableCell652" table:number-rows-spanned="2">
            <text:p text:style-name="P653">7.</text:p>
          </table:table-cell>
          <table:table-cell table:style-name="TableCell654" table:number-rows-spanned="2">
            <text:p text:style-name="P655">Dr. Csikós Tamás</text:p>
            <text:p text:style-name="Standard"><text:span text:style-name="T656">28/522-000/2078, 30-7435382</text:span></text:p>
          </table:table-cell>
          <table:table-cell table:style-name="TableCell657">
            <text:p text:style-name="P658">hétfő</text:p>
          </table:table-cell>
          <table:table-cell table:style-name="TableCell659">
            <text:p text:style-name="P660">kedd</text:p>
          </table:table-cell>
          <table:table-cell table:style-name="TableCell661">
            <text:p text:style-name="P662">szerda</text:p>
          </table:table-cell>
          <table:table-cell table:style-name="TableCell663">
            <text:p text:style-name="P664">csütörtök</text:p>
          </table:table-cell>
          <table:table-cell table:style-name="TableCell665">
            <text:p text:style-name="P666">péntek</text:p>
          </table:table-cell>
          <table:table-cell table:style-name="TableCell667" table:number-rows-spanned="3">
            <text:p text:style-name="P668">Páter K. u. 1. Egyetemi Rendelő</text:p>
            <text:p text:style-name="P669"/>
          </table:table-cell>
        </table:table-row>
        <table:table-row table:style-name="TableRow670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671">
            <text:p text:style-name="P672">14.00-17.00</text:p>
          </table:table-cell>
          <table:table-cell table:style-name="TableCell673">
            <text:p text:style-name="P674">11.00-14.00</text:p>
          </table:table-cell>
          <table:table-cell table:style-name="TableCell675">
            <text:p text:style-name="P676">15.30-18.30</text:p>
          </table:table-cell>
          <table:table-cell table:style-name="TableCell677">
            <text:p text:style-name="P678">12.00-15.00</text:p>
          </table:table-cell>
          <table:table-cell table:style-name="TableCell679">
            <text:p text:style-name="P680">09.00-12.00</text:p>
          </table:table-cell>
          <table:covered-table-cell>
            <text:p text:style-name="Normál"/>
          </table:covered-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Csecsemő tanácsadás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09.00-11.00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covered-table-cell>
            <text:p text:style-name="Normál"/>
          </table:covered-table-cell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borékszövegChar" style:display-name="Buborékszöveg Char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LNŐTT HÁZIORVOSI KÖRZETEK</dc:title>
    <meta:initial-creator>Zsuzsa Kiss</meta:initial-creator>
    <dc:creator>Madarász Anna</dc:creator>
    <meta:creation-date>2020-06-26T08:09:00Z</meta:creation-date>
    <dc:date>2020-06-26T09:41:00Z</dc:date>
    <meta:print-date>2019-10-29T16:05:00Z</meta:print-date>
    <meta:template xlink:href="Normal" xlink:type="simple"/>
    <meta:editing-cycles>3</meta:editing-cycles>
    <meta:editing-duration>PT360S</meta:editing-duration>
    <meta:document-statistic meta:page-count="2" meta:paragraph-count="7" meta:word-count="504" meta:character-count="3976" meta:row-count="28" meta:non-whitespace-character-count="3479"/>
  </office:meta>
</office:document-meta>
</file>